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udelandsdijkje 4 in Monnickenda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erzonden 12 april 2016)</text:span>
            <text:span text:style-name="datum"/>
          </text:p>
          </text:section>
          <text:section text:name="ondertekening_id1-3-2-2-2">
            <text:p><text:span text:style-name="functie">Verleende aanvraag omgevingsvergunning, Oudelandsdijkje 4 in Monnickendam voor het realiseren van een schapenschuur en het aanleggen van een kavelpad</text:span></text:p>
          </text:section>
          <text:section text:name="ondertekening_id1-3-2-2-3">
            <text:p><text:span text:style-name="functie">Voor  de activiteit(en):</text:span></text:p>
          </text:section>
          <text:section text:name="ondertekening_id1-3-2-2-4">
            <text:p><text:span text:style-name="functie">-   het bouwen van een bouwwerk</text:span></text:p>
          </text:section>
          <text:section text:name="ondertekening_id1-3-2-2-5">
            <text:p><text:span text:style-name="functie">-   het gebruik van gronden of bouwwerken in strijd met het bestemmingsplan</text:span></text:p>
          </text:section>
          <text:section text:name="ondertekening_id1-3-2-2-6">
            <text:p><text:span text:style-name="functie">-   het maken of wijzigen van een uitrit</text:span></text:p>
          </text:section>
          <text:section text:name="ondertekening_id1-3-2-2-7">
            <text:p><text:span text:style-name="functie">Bent u het niet eens met deze beslissing? Dan kunt u een gemotiveerd bezwaarschrift sturen aan het college van burgemeester en wethouders.  Het adres is:</text:span></text:p>
          </text:section>
          <text:section text:name="ondertekening_id1-3-2-2-8">
            <text:p><text:span text:style-name="functie">Burgemeester en wethouders van Waterland, Postbus 1000, 1140 BA MONNICKENDAM.</text:span></text:p>
          </text:section>
          <text:section text:name="ondertekening_id1-3-2-2-9">
            <text:p><text:span text:style-name="functie">Zorgt u ervoor dat u het bezwaarschrift indient binnen zes weken na de dag waarop dit besluit is verzonden. Schrijf in uw bezwaarschrift ten minste:</text:span></text:p>
          </text:section>
          <text:section text:name="ondertekening_id1-3-2-2-10">
            <text:p><text:span text:style-name="functie">uw naam, adres en handtekening;een omschrijving van het besluit waar u bezwaar tegen maakt; de reden waarom u bezwaar maakt.Wilt u een voorlopige voorziening treffen of de beschikking schorsen? Dit kunt u vragen aan de voorzieningenrechter van de Rechtbank Noord-Holland. Het adres is:Rechtbank Noord-Holland, Postbus 1621, 2003 BR  HAARLEMNa ontvangst van het verzoekschrift geeft de rechtbank informatie over de heffing van griffierecht. Digitaal indienen? Dit kan met een DigiD inlogcode.Bij een bezwaarschrift via het digitale loket op http://www.waterland.nl/bezwaarschrift/Bij een voorlopige voorziening via loket.rechtspraak.nl/Bur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4605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5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5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udelandsdijkje 4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58</meta:user-defined>
    <meta:user-defined meta:name="OVERHEIDop.GmbID/DC.identifier">gmb-2016-46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PH 4</meta:user-defined>
    <meta:user-defined meta:name="OVERHEIDop.woonplaats">Monnickendam</meta:user-defined>
    <meta:user-defined meta:name="OVERHEIDop.straatnaam">Oudelandsdijkje</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591 497611</meta:user-defined>
    <meta:user-defined meta:name="OVERHEIDop.versieInformatie"/>
  </office:meta>
</office:document-meta>
</file>