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Maarlanderweg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afval op het perceel kadastraal bekend:<text:span text:style-name="nadrukvet"> MGT02, sectie R, nr. 35, </text:span>plaatselijk bekend <text:span text:style-name="nadrukvet">Maarlanderweg ongenummerd te Sint Geertruid</text:span>, t.n.v. dhr.  L.W.S.W. Amkreutz (datum verzending: 8 april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14 april 2016 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605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5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5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Maarlanderweg t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53</meta:user-defined>
    <meta:user-defined meta:name="OVERHEIDop.GmbID/DC.identifier">gmb-2016-46053</meta:user-defined>
    <meta:user-defined meta:name="OVERHEID.TaxonomieBeleidsagenda/OVERHEID.category">Natuur en milieu | Organisatie en beleid</meta:user-defined>
    <meta:user-defined meta:name="OVERHEIDop.referentienummer">Z/16/040112/166714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</meta:user-defined>
    <meta:user-defined meta:name="OVERHEIDop.woonplaats">Sint Geertruid</meta:user-defined>
    <meta:user-defined meta:name="OVERHEIDop.straatnaam">Lange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421 311958</meta:user-defined>
    <meta:user-defined meta:name="OVERHEIDop.versieInformatie"/>
  </office:meta>
</office:document-meta>
</file>