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Velddreef naast huisnummer 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elddreef naast huisnummer 19, Zoetermeer, coördinaten: N 52 4.329, E 4 30.527, het kappen van 1 boom, WB20160182 (ontvangen d.d. 04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05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5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5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Velddreef naast huisnummer 1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51</meta:user-defined>
    <meta:user-defined meta:name="OVERHEIDop.GmbID/DC.identifier">gmb-2016-460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CA 19</meta:user-defined>
    <meta:user-defined meta:name="OVERHEIDop.woonplaats">Zoetermeer</meta:user-defined>
    <meta:user-defined meta:name="OVERHEIDop.straatnaam">Veld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777 454135</meta:user-defined>
    <meta:user-defined meta:name="OVERHEIDop.versieInformatie"/>
  </office:meta>
</office:document-meta>
</file>