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intern verbouwen van een winkelpand en 2 appartementen aan Oranje Nassau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intern verbouwen van een winkelpand en 2 appartementen aan Oranje Nassaustraat 3, 6411 LD Heerlen (datum aanvraag 21-12-2015, dossiernummer Z-1509706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intern verbouwen van een winkelpand en 2 appartementen aan Oranje Nassau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05</meta:user-defined>
    <meta:user-defined meta:name="OVERHEIDop.GmbID/DC.identifier">gmb-2016-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D 3</meta:user-defined>
    <meta:user-defined meta:name="OVERHEIDop.woonplaats">Heerlen</meta:user-defined>
    <meta:user-defined meta:name="OVERHEIDop.straatnaam">Oranje Nassau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50 322251</meta:user-defined>
    <meta:user-defined meta:name="OVERHEIDop.versieInformatie"/>
  </office:meta>
</office:document-meta>
</file>