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lburgen, Roggeland 13, het bouw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 april 2016 heeft de gemeente Bronckhorst een besluit genomen op de aanvraag voor een omgevingsvergunning. De aanvraag is geregistreerd onder nummer 2016-0460. De aanvraag gaat over het bouwen van een schuurtje aan de Roggeland 13 in Olburgen. De vergunning is verzonden op 12 april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46049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4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4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lburgen, Roggeland 13, het bouwen van ee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049</meta:user-defined>
    <meta:user-defined meta:name="OVERHEIDop.GmbID/DC.identifier">gmb-2016-46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5NH</meta:user-defined>
    <meta:user-defined meta:name="OVERHEIDop.woonplaats">Olburgen</meta:user-defined>
    <meta:user-defined meta:name="OVERHEIDop.straatnaam">Roggeland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2158</meta:user-defined>
    <meta:user-defined meta:name="OVERHEIDop.externeBijlage">aanvraag|exb-2016-12159</meta:user-defined>
    <meta:user-defined meta:name="OVERHEIDop.externeBijlage">schuur 0004|exb-2016-12160</meta:user-defined>
    <meta:user-defined meta:name="OVERHEIDop.externeBijlage">schuur 0003|exb-2016-12161</meta:user-defined>
    <meta:user-defined meta:name="OVERHEIDop.externeBijlage">schuur 0002|exb-2016-12162</meta:user-defined>
    <meta:user-defined meta:name="OVERHEIDop.externeBijlage">schuur 0001|exb-2016-12163</meta:user-defined>
    <meta:user-defined meta:name="OVERHEIDop.externeBijlage">schuur|exb-2016-12164</meta:user-defined>
    <meta:user-defined meta:name="OVERHEID.EPSG28992/DC.spatial">205637 450876</meta:user-defined>
    <meta:user-defined meta:name="OVERHEIDop.versieInformatie"/>
  </office:meta>
</office:document-meta>
</file>