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Lange Land Ziekenhuis met een dialysecentrum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neellaan 1, 2725 NA Zoetermeer, het uitbreiden van het Lange Land Ziekenhuis met een dialysecentrum, WB20160203 (ontvangen d.d. 08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4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het Lange Land Ziekenhuis met een dialysecentrum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47</meta:user-defined>
    <meta:user-defined meta:name="OVERHEIDop.GmbID/DC.identifier">gmb-2016-46047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A 1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25 453746</meta:user-defined>
    <meta:user-defined meta:name="OVERHEIDop.versieInformatie"/>
  </office:meta>
</office:document-meta>
</file>