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15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5 reclameborden ten behoeve van de "Kabouter Klus Show" te Coevorden gedurende de periode van 20 april 2016 tot en met 3 mei 2016.</text:p>
            <text:p text:style-name="common-al"/>
            <text:p text:style-name="common-al"> Verleend op 12 april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2 april 2016. zaak 68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604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4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4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plaatsen van 15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45</meta:user-defined>
    <meta:user-defined meta:name="OVERHEIDop.GmbID/DC.identifier">gmb-2016-46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 18</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561 520161</meta:user-defined>
    <meta:user-defined meta:name="OVERHEIDop.versieInformatie"/>
  </office:meta>
</office:document-meta>
</file>