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van het stadhuis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huisplein 1, 2711 EC Zoetermeer, het renoveren van het stadhuis, WB20160199 (ontvangen d.d. 07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4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4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4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het stadhuis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43</meta:user-defined>
    <meta:user-defined meta:name="OVERHEIDop.GmbID/DC.identifier">gmb-2016-46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17 452896</meta:user-defined>
    <meta:user-defined meta:name="OVERHEIDop.versieInformatie"/>
  </office:meta>
</office:document-meta>
</file>