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delingsvarianten watertuin, Slotermeer 1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lotermeer 1, 2729 PV Zoetermeer, indelingsvarianten watertuin, WB20160185 (ontvangen d.d. 05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4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4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4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delingsvarianten watertuin, Slotermeer 1, 2729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41</meta:user-defined>
    <meta:user-defined meta:name="OVERHEIDop.GmbID/DC.identifier">gmb-2016-46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P 30</meta:user-defined>
    <meta:user-defined meta:name="OVERHEIDop.woonplaats">Zoetermeer</meta:user-defined>
    <meta:user-defined meta:name="OVERHEIDop.straatnaam">Sloter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201 452383</meta:user-defined>
    <meta:user-defined meta:name="OVERHEIDop.versieInformatie"/>
  </office:meta>
</office:document-meta>
</file>