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reden van het bestaande balkon, Schinkelweg 25, 2712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inkelweg 25, 2712 AZ Zoetermeer, het verbreden van het bestaande balkon, WB20160202 (ontvangen d.d. 07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3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3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3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reden van het bestaande balkon, Schinkelweg 25, 2712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39</meta:user-defined>
    <meta:user-defined meta:name="OVERHEIDop.GmbID/DC.identifier">gmb-2016-46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Z 25</meta:user-defined>
    <meta:user-defined meta:name="OVERHEIDop.woonplaats">Zoetermeer</meta:user-defined>
    <meta:user-defined meta:name="OVERHEIDop.straatnaam">Schinkel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420 451971</meta:user-defined>
    <meta:user-defined meta:name="OVERHEIDop.versieInformatie"/>
  </office:meta>
</office:document-meta>
</file>