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een bestemmingsplan ten behoeve van verkoopdoeleinden, Rokkeveenseweg Zuid 184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kkeveenseweg Zuid 184, 2718 ER Zoetermeer, het afwijken van een bestemmingsplan ten behoeve van verkoopdoeleinden, WB20160188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3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3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3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een bestemmingsplan ten behoeve van verkoopdoeleinden, Rokkeveenseweg Zuid 184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36</meta:user-defined>
    <meta:user-defined meta:name="OVERHEIDop.GmbID/DC.identifier">gmb-2016-4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85 450865</meta:user-defined>
    <meta:user-defined meta:name="OVERHEIDop.versieInformatie"/>
  </office:meta>
</office:document-meta>
</file>