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locatie Varenbeukerweg 56</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25 januari 2016 (ingeboekt onder nummer IN-16003679-12/Z-16103167) een melding is ontvangen van Antea Group namens gemeente Heerlen, Postbus 1, 6400 AA te Heerlen. De melding betreft het indienen van het evaluatieverslag van de saneringswerkzaamheden uitgevoerd op de locatie plaatselijk aangeduid Varenbeukerweg 56 te Heerlen, kadastraal bekend gemeente Heerlen, sectie O, nummer 4054 (gedeeltelijk).</text:p>
            <text:p text:style-name="common-al"/>
            <text:p text:style-name="common-al">Verzocht wordt om in te stemmen met het ingediende evaluatieverslag.</text:p>
            <text:p text:style-name="common-al"/>
            <text:p text:style-name="common-al">Terinzagelegging</text:p>
            <text:p text:style-name="common-al">De op het evaluatieverslag betrekking hebbende stukken liggen van 13 april 2016 tot en met 25 mei 2016 ter inzage bij het gemeentelijk informatiecentrum van de afdeling Publiekszaken. Het gemeentelijk informatiecentrum bevindt zich in de publiekshal van het Stadhuis, Geleenstraat 27 te Heerlen en is geopend van maandag tot en met vrijdag van 8.30 uur tot 14.00 uur en donderdag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common-al">Een mondelinge zienswijze kan telefonisch (telefoon tel. 14045 of 5604050) of op afspraak naar voren worden gebracht bij dhr. M. Wolter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602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2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chikking evaluatieverslag bodemsanering locatie Varenbeukerweg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29</meta:user-defined>
    <meta:user-defined meta:name="OVERHEIDop.GmbID/DC.identifier">gmb-2016-460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NK 56</meta:user-defined>
    <meta:user-defined meta:name="OVERHEIDop.woonplaats">Heerlen</meta:user-defined>
    <meta:user-defined meta:name="OVERHEIDop.straatnaam">Varenbeuk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126 326238</meta:user-defined>
    <meta:user-defined meta:name="OVERHEIDop.versieInformatie"/>
  </office:meta>
</office:document-meta>
</file>