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Drank- en Horecawet Stichting de Gestelse Pomp, Petrus Dondersplein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: 641633/649014</text:p>
            <text:p text:style-name="common-al">Verzonden op 28 februari 2016</text:p>
            <text:p text:style-name="common-al">Aan Stichting de gestelse pomp is door de burgemeester ontheffing van de Drank- en Horecawet verleend voor het schenken van zwak alcoholische dranken tijdens de loop naar de pomp op woensdag 27 april 2016. De ontheffing geldt van 13:00 tot 18:00 uur.</text:p>
            <text:p text:style-name="tussenkopcur">
            <text:span text:style-name="nadrukvet">Inzien</text:span>
            <text:span text:style-name="nadrukvet"/>
          </text:p>
            <text:p text:style-name="common-al">U kunt het besluit op afspraak inzien bij de Frontoffice van de afdeling Vergunningen, Toezicht en Handhaving. U kunt een afspraak maken via telefoonnummer (073) 55 31 150 of e-mail: gemeente@Sint-Michielsgestel.nl. </text:p>
            <text:p text:style-name="tussenkopcur">
            <text:span text:style-name="nadrukvet">Bezwaar</text:span>
          </text:p>
            <text:p text:style-name="common-al">Als u door het bovenstaande besluit rechtstreeks in uw belang wordt getroffen, kunt u een gemotiveerd bezwaarschrift indienen bij de burgemeester van Sint-Michielsgestel (Postbus 10000, 5270 GA Sint-Michielsgestel). Dat kan tot zes weken na de dag van verzending van het besluit. In uw bezwaarschrift moet staan tegen welk besluit u bezwaar maakt en waarom. Verder moet u uw naam, adres, telefoonnummer en de datum vermelden én het bezwaarschrift ondertekenen.</text:p>
            <text:p text:style-name="common-al">Indiening van een bezwaarschrift houdt niet in dat de werking van het besluit wordt uitgesteld. Daarom kunt u aan de voorzieningenrechter vragen een voorlopige voorziening te treffen. Zo’n verzoek kunt u alleen indienen als u ook bezwaar hebt gemaakt. De rechter bepaalt dan of er een voorlopige regeling moet worden getroffen, omdat onmiddellijke uitvoering van het besluit voor u onherstelbare gevolgen kan hebben. U moet het verzoek sturen naar: Voorzieningenrechter van de Rechtbank, sector Bestuursrecht, Postbus 90125, 5200 MA ‘s-Hertogenbosch. Voor het indienen van een verzoek om voorlopige voorziening bent u griffierecht verschuldigd.</text:p>
            <text:p text:style-name="last-al">U kunt het verzoekschrift om een voorlopige voorziening ook digitaal indienen bij genoemde rechtbank via http://loket.rechtspraak.nl/bestuursrecht. Daarvoor moet u wel beschikken over een elektronische handtekening (DigiD). U kunt op de genoemde site kijken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46028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28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28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Drank- en Horecawet Stichting de Gestelse Pomp, Petrus Dondersplein in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6028</meta:user-defined>
    <meta:user-defined meta:name="OVERHEIDop.GmbID/DC.identifier">gmb-2016-4602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AA 12</meta:user-defined>
    <meta:user-defined meta:name="OVERHEIDop.woonplaats">Sint-Michielsgestel</meta:user-defined>
    <meta:user-defined meta:name="OVERHEIDop.straatnaam">Petrus Dondersplein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2488 405490</meta:user-defined>
    <meta:user-defined meta:name="OVERHEIDop.versieInformatie"/>
  </office:meta>
</office:document-meta>
</file>