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7 bomen, Parkdreef 43, 44 en Ligusterpark 149, 157, 270, 27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arkdreef 43, 44 en Ligusterpark 149, 157, 270, 276, Zoetermeer, coördinaten: N 52 3 968, E 4 30.703;  N 52 3 972, E 4 30.719; N 52 3 987, E 4 30.731; N 52 3 986, E 4 30.723; N 52 3 995, E 4 30.733; N52 3 005, E 4 30.728, het kappen van 7 bomen, WB20160192 (ontvangen d.d. 06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2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2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2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7 bomen, Parkdreef 43, 44 en Ligusterpark 149, 157, 270, 27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24</meta:user-defined>
    <meta:user-defined meta:name="OVERHEIDop.GmbID/DC.identifier">gmb-2016-460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J</meta:user-defined>
    <meta:user-defined meta:name="OVERHEIDop.woonplaats">Zoetermeer</meta:user-defined>
    <meta:user-defined meta:name="OVERHEIDop.straatnaam">Ligusterpark</meta:user-defined>
    <meta:user-defined meta:name="OVERHEID.PostcodeHuisnummer/OVERHEIDop.postcodeHuisnummer">2724HH 23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62 453495</meta:user-defined>
    <meta:user-defined meta:name="OVERHEID.EPSG28992/DC.spatial">94841 453471</meta:user-defined>
    <meta:user-defined meta:name="OVERHEIDop.versieInformatie"/>
  </office:meta>
</office:document-meta>
</file>