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bod stoken open vuur achter Loverixplein 8, 6262 NW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 is verleend voor:</text:p>
            <text:p text:style-name="common-al">- het verbranden van snoei-/rooihoutafval op het perceel kadastraal bekend:<text:span text:style-name="nadrukvet"> MHE00, sectie A, nr. 4153, </text:span>plaatselijk bekend <text:span text:style-name="nadrukvet">achter Loverixplein 8, 6262 NW Banholt</text:span>, t.n.v. dhr. D.M.J. Rondeel (datum verzending: 7 april  2016). </text:p>
            <text:p text:style-name="common-al">Het besluit treedt in werking na afloop van de bezwaartermijn. Tegen bovenvermeld besluit kan de geadresseerde en/of iedere belanghebbende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Ter inzage legging en nadere informatie </text:p>
            <text:p text:style-name="last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jsden-Margraten,</text:span>
            <text:span text:style-name="datum">
              <text:span text:style-name="nadrukvet">14 april 2016 </text:span>
            </text:span>
          </text:p>
          </text:section>
          <text:section text:name="ondertekening_id1-3-2-2-2">
            <text:p><text:span text:style-name="functie">Burgemeester en wethouders van Eijsden-Margraten,</text:span></text:p>
            <text:p><text:span text:style-name="deze">De secretaris, Mathea Severeijns </text:span></text:p>
            <text:p><text:span text:style-name="deze">De burgemeester, Dieudonné Akkermans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46022</text:span><text:line-break/><text:date style:data-style-name="dag" text:fixed="true" text:date-value="2016-04-14"/><text:line-break/><text:date style:data-style-name="jaar" text:fixed="true" text:date-value="201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22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022</text:span><text:date style:data-style-name="nicedate" text:fixed="true" text:date-value="201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heffing verbod stoken open vuur achter Loverixplein 8, 6262 NW Banho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4</meta:user-defined>
    <meta:user-defined meta:name="OVERHEIDop.publicationIssue">46022</meta:user-defined>
    <meta:user-defined meta:name="OVERHEIDop.GmbID/DC.identifier">gmb-2016-46022</meta:user-defined>
    <meta:user-defined meta:name="OVERHEID.TaxonomieBeleidsagenda/OVERHEID.category">Natuur en milieu | Organisatie en beleid</meta:user-defined>
    <meta:user-defined meta:name="OVERHEIDop.referentienummer">Z/16/039801/166678</meta:user-defined>
    <meta:user-defined meta:name="DCTERMS.abstract">permanente stookontheffing 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2NW 8</meta:user-defined>
    <meta:user-defined meta:name="OVERHEIDop.woonplaats">Banholt</meta:user-defined>
    <meta:user-defined meta:name="OVERHEIDop.straatnaam">Loverixplein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5045 311195</meta:user-defined>
    <meta:user-defined meta:name="OVERHEIDop.versieInformatie"/>
  </office:meta>
</office:document-meta>
</file>