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14 verleende reguliere omgevingsvergunning Sportlaan 21, 1766 JN Wieringer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kappen van 36 bomen</text:p>
            <text:p text:style-name="common-al">
            <text:span text:style-name="nadrukvet">Locatie</text:span>: Sportlaan 21, 1766 JN Wieringerwaard</text:p>
            <text:p text:style-name="common-al">
            <text:span text:style-name="nadrukvet">Kenmerk:</text:span> Z-117151</text:p>
            <text:p text:style-name="common-al">
            <text:span text:style-name="nadrukvet">Verzonden:</text:span> 5 april 2016</text:p>
            <text:p text:style-name="common-al"/>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46021</text:span><text:line-break/><text:date style:data-style-name="dag" text:fixed="true" text:date-value="2016-04-14"/><text:line-break/><text:date style:data-style-name="jaar" text:fixed="true" text:date-value="201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021</text:span><text:date style:data-style-name="nicedate" text:fixed="true" text:date-value="201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021</text:span><text:date style:data-style-name="nicedate" text:fixed="true" text:date-value="2016-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14 verleende reguliere omgevingsvergunning Sportlaan 21, 1766 JN Wieringerwa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4</meta:user-defined>
    <meta:user-defined meta:name="OVERHEIDop.publicationIssue">46021</meta:user-defined>
    <meta:user-defined meta:name="OVERHEIDop.GmbID/DC.identifier">gmb-2016-4602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66JN 21</meta:user-defined>
    <meta:user-defined meta:name="OVERHEIDop.woonplaats">Wieringerwaard</meta:user-defined>
    <meta:user-defined meta:name="OVERHEIDop.straatnaam">Sportlaan</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19756 539047</meta:user-defined>
    <meta:user-defined meta:name="OVERHEIDop.versieInformatie"/>
  </office:meta>
</office:document-meta>
</file>