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Parkdreef voor huisnummer 23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arkdreef voor huisnummer 236, Zoetermeer, coördinaten: boomnummer 390: N 52 4.080, E 4 30.708, het kappen van 1 boom, WB20160194 (ontvangen d.d. 06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2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2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2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Parkdreef voor huisnummer 23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20</meta:user-defined>
    <meta:user-defined meta:name="OVERHEIDop.GmbID/DC.identifier">gmb-2016-460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70 453664</meta:user-defined>
    <meta:user-defined meta:name="OVERHEIDop.versieInformatie"/>
  </office:meta>
</office:document-meta>
</file>