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LEEUWARDERSTRAATWEG 119 B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groten (verhogen) en veranderen van een bedrijfspand (wijziging op verleende vergunning) en het verplaatsen van een hekwerk op het perceel Leeuwarderstraatweg 119 B te Heerenveen (12-04-2016).</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46019</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019</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019</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LEEUWARDERSTRAATWEG 119 B HEEREN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6019</meta:user-defined>
    <meta:user-defined meta:name="OVERHEIDop.GmbID/DC.identifier">gmb-2016-4601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41PK 119b</meta:user-defined>
    <meta:user-defined meta:name="OVERHEIDop.woonplaats">Heerenveen</meta:user-defined>
    <meta:user-defined meta:name="OVERHEIDop.straatnaam">Leeuwarderstraatweg</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89214 554997</meta:user-defined>
    <meta:user-defined meta:name="OVERHEIDop.versieInformatie"/>
  </office:meta>
</office:document-meta>
</file>