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Parkdreef voor huisnummer 2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arkdreef voor huisnummer 224, Zoetermeer, coördinaten: boomnummer 364: N 52 4.091, E 4 30.685, het kappen van 1 boom, WB20160197 (ontvangen d.d. 07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1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1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1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Parkdreef voor huisnummer 22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18</meta:user-defined>
    <meta:user-defined meta:name="OVERHEIDop.GmbID/DC.identifier">gmb-2016-460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X 224</meta:user-defined>
    <meta:user-defined meta:name="OVERHEIDop.woonplaats">Zoetermeer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48 453684</meta:user-defined>
    <meta:user-defined meta:name="OVERHEIDop.versieInformatie"/>
  </office:meta>
</office:document-meta>
</file>