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vanaf Coenderstraat 52 richting het stati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P | vanaf Coenderstraat 52 richting het station | aanleggen van ca. 19 meter waterleiding | bouw | datum ingediend: 14-03-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01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1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1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vanaf Coenderstraat 52 richting het 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16</meta:user-defined>
    <meta:user-defined meta:name="OVERHEIDop.GmbID/DC.identifier">gmb-2016-460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SP 52</meta:user-defined>
    <meta:user-defined meta:name="OVERHEIDop.woonplaats">Delft</meta:user-defined>
    <meta:user-defined meta:name="OVERHEIDop.straatnaam">Coend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63 446989</meta:user-defined>
    <meta:user-defined meta:name="OVERHEIDop.versieInformatie"/>
  </office:meta>
</office:document-meta>
</file>