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arkdreef voor huisnummer 1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voor huisnummer 165, Zoetermeer, coördinaten: boomnummer 527: N 52 3.951, E 4 30.713, het kappen van 1 boom, WB20160196 (ontvangen d.d. 07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1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Parkdreef voor huisnummer 16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15</meta:user-defined>
    <meta:user-defined meta:name="OVERHEIDop.GmbID/DC.identifier">gmb-2016-46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T 141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97 453521</meta:user-defined>
    <meta:user-defined meta:name="OVERHEIDop.versieInformatie"/>
  </office:meta>
</office:document-meta>
</file>