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nabij Commandeurskade 50 (Kavel 2, Maaslandse Dam), 3155 AD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nabij Commandeurskade 50 (Kavel 2, Maaslandse Dam), 3155 AD Maasland (Z-HZ_WABO-2016-014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01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1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1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nabij Commandeurskade 50 (Kavel 2, Maaslandse Dam), 3155 A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13</meta:user-defined>
    <meta:user-defined meta:name="OVERHEIDop.GmbID/DC.identifier">gmb-2016-46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D 50</meta:user-defined>
    <meta:user-defined meta:name="OVERHEIDop.woonplaats">Maasland</meta:user-defined>
    <meta:user-defined meta:name="OVERHEIDop.straatnaam">Commandeur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9042 440851</meta:user-defined>
    <meta:user-defined meta:name="OVERHEIDop.versieInformatie"/>
  </office:meta>
</office:document-meta>
</file>