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Parkdreef nabij huisnummers 2, 4, 63, 212 en 2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arkdreef nabij huisnummers 2, 4, 63, 212 en 218, Zoetermeer, coördinaten: boomnummer 348: N 52 4.101, E 4 30.656; boomnummer 359: N 52 4.094, E 4 30 663; boomnummer 334: N 52 4.110, E 4 30.618; boomnummer 339: N 52 4.107, E 4 30.605, het kappen van 4 bomen, WB20160195 (ontvangen d.d. 06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1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1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1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Parkdreef nabij huisnummers 2, 4, 63, 212 en 21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12</meta:user-defined>
    <meta:user-defined meta:name="OVERHEIDop.GmbID/DC.identifier">gmb-2016-460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R 63</meta:user-defined>
    <meta:user-defined meta:name="OVERHEIDop.woonplaats">Zoetermeer</meta:user-defined>
    <meta:user-defined meta:name="OVERHEIDop.straatnaam">Parkdreef</meta:user-defined>
    <meta:user-defined meta:name="OVERHEID.PostcodeHuisnummer/OVERHEIDop.postcodeHuisnummer">2724EX 212</meta:user-defined>
    <meta:user-defined meta:name="OVERHEID.PostcodeHuisnummer/OVERHEIDop.postcodeHuisnummer">2724EX 218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68 453711</meta:user-defined>
    <meta:user-defined meta:name="OVERHEID.EPSG28992/DC.spatial">94913 453705</meta:user-defined>
    <meta:user-defined meta:name="OVERHEID.EPSG28992/DC.spatial">94928 453697</meta:user-defined>
    <meta:user-defined meta:name="OVERHEIDop.versieInformatie"/>
  </office:meta>
</office:document-meta>
</file>