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4 bomen, Parkdreef nabij huisnummers 111, 129 en 25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Parkdreef nabij huisnummers 111, 129 en 252, Zoetermeer, coördinaten: boomnummer 427: N 52 4.026, E 4 30.733; boomnummer 416: N 52 4.045, E 4 30.732; boomnummer 410: N 52 4.056, E 4 30.735; boomnummer 407: N 52 4.059, E 4 30.723, het kappen van 4 bomen, WB20160193 (ontvangen d.d. 06 april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010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1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1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4 bomen, Parkdreef nabij huisnummers 111, 129 en 252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010</meta:user-defined>
    <meta:user-defined meta:name="OVERHEIDop.GmbID/DC.identifier">gmb-2016-460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ES 111</meta:user-defined>
    <meta:user-defined meta:name="OVERHEIDop.woonplaats">Zoetermeer</meta:user-defined>
    <meta:user-defined meta:name="OVERHEIDop.straatnaam">Parkdreef</meta:user-defined>
    <meta:user-defined meta:name="OVERHEID.PostcodeHuisnummer/OVERHEIDop.postcodeHuisnummer">2724ET 129</meta:user-defined>
    <meta:user-defined meta:name="OVERHEID.PostcodeHuisnummer/OVERHEIDop.postcodeHuisnummer">2724EZ 252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995 453610</meta:user-defined>
    <meta:user-defined meta:name="OVERHEID.EPSG28992/DC.spatial">95006 453551</meta:user-defined>
    <meta:user-defined meta:name="OVERHEID.EPSG28992/DC.spatial">94999 453629</meta:user-defined>
    <meta:user-defined meta:name="OVERHEIDop.versieInformatie"/>
  </office:meta>
</office:document-meta>
</file>