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Wet algemene bepalingen omgevingsrecht Zwaardvegerstraat 124 brandveilig gebruik kinderdagverblijf</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voorbereidingsprocedure</text:span>
          </text:p>
            <text:p text:style-name="tussenkopcur">
            <text:span text:style-name="nadrukvet">Burgemeester en wethouders van Zwolle maken bekend dat zij in het kader van de Wet algemene bepalingen omgevingsrecht voornemens zijn vergunning te verlenen:</text:span>
          </text:p>
            <text:p text:style-name="common-al">Kenmerk : 3787-2016</text:p>
            <text:p text:style-name="common-al">Locatie : <text:span text:style-name="nadrukvet">Zwaardvegerstraat 124</text:span> te Zwolle</text:p>
            <text:p text:style-name="common-al">Voor : het brandveilig gebruik van een kinderdagverblijf, bestaande uit de activiteit: het in gebruik nemen of gebruiken van een bouwwerk met het oog op de brandveiligheid</text:p>
            <text:p text:style-name="common-al">Type : integraal</text:p>
            <text:p text:style-name="common-al">De aanvraag, de ontwerpbeschikking en de bijbehorende stukken liggen met ingang van <text:span text:style-name="nadrukvet">15 april</text:span><text:span text:style-name="nadrukvet"> tot </text:span><text:span text:style-name="nadrukvet">en met 26 mei 2016</text:span><text:span text:style-name="nadrukvet"> ter inzage</text:span> in het Stadskantoor, Lübeckplein 2 te Zwolle tijdens openingstijden. </text:p>
            <text:p text:style-name="common-al">Tijdens de periode van ter inzage legging kunnen schriftelijk <text:span text:style-name="nadrukvet">zienswijzen</text:span> worden ingebracht. Zij moeten worden gericht aan ons college en worden verzonden aan de afdeling Fysieke Leefomgeving, Postbus 10007, 8000 GA Zwolle. In deze periode kunnen ook zienswijzen mondeling worden ingebracht. Als u van deze mogelijkheid gebruik wilt maken kunt u dit binnen genoemde termijn van terinzagelegging kenbaar maken op telefoonnummer 14038. Een medewerk(st)er van juridische ondersteuning van de sectie Vergunningen neemt dan telefonisch contact met u op om uw mondeling zienswijzen te noter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6008</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008</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008</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chikking Wet algemene bepalingen omgevingsrecht Zwaardvegerstraat 124 brandveilig gebruik kinderdagverblij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008</meta:user-defined>
    <meta:user-defined meta:name="OVERHEIDop.GmbID/DC.identifier">gmb-2016-460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DV 112</meta:user-defined>
    <meta:user-defined meta:name="OVERHEIDop.woonplaats">Zwolle</meta:user-defined>
    <meta:user-defined meta:name="OVERHEIDop.straatnaam">Zwaardvegerstraa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0817 505224</meta:user-defined>
    <meta:user-defined meta:name="OVERHEIDop.versieInformatie"/>
  </office:meta>
</office:document-meta>
</file>