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Parkdreef voor de huisnummers 300 en 30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voor de huisnummers 300 en 304, Zoetermeer, coördinaten: boomnummer 583: N 52 3.903, E 4 30.731; boomnummer 589: N 52 3.900, E 4 30.736, het kappen van 2 bomen, WB20160191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0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Parkdreef voor de huisnummers 300 en 30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06</meta:user-defined>
    <meta:user-defined meta:name="OVERHEIDop.GmbID/DC.identifier">gmb-2016-46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Z 300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EZ 304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97 453339</meta:user-defined>
    <meta:user-defined meta:name="OVERHEID.EPSG28992/DC.spatial">95009 453325</meta:user-defined>
    <meta:user-defined meta:name="OVERHEIDop.versieInformatie"/>
  </office:meta>
</office:document-meta>
</file>