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olenstraat 145, 2712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olenstraat 145, 2712 XK Zoetermeer, het plaatsen van een dakkapel, WB20160201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0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Molenstraat 145, 2712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04</meta:user-defined>
    <meta:user-defined meta:name="OVERHEIDop.GmbID/DC.identifier">gmb-2016-4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K 145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53 451649</meta:user-defined>
    <meta:user-defined meta:name="OVERHEIDop.versieInformatie"/>
  </office:meta>
</office:document-meta>
</file>