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Ligusterpark voor de huisnummers 1, 3 e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igusterpark voor de huisnummers 1, 3 en 11, Zoetermeer, coördinaten: boomnummer 474: N 52 3.989, E 4 30.460; boomnummer 475: N 52 3.988, E 4 30.472; boomnummer 477: N 52 3.986, E 4 30.487, het kappen van 3 bomen, WB20160189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0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Ligusterpark voor de huisnummers 1, 3 en 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02</meta:user-defined>
    <meta:user-defined meta:name="OVERHEIDop.GmbID/DC.identifier">gmb-2016-46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H 1</meta:user-defined>
    <meta:user-defined meta:name="OVERHEIDop.woonplaats">Zoetermeer</meta:user-defined>
    <meta:user-defined meta:name="OVERHEIDop.straatnaam">Ligusterpark</meta:user-defined>
    <meta:user-defined meta:name="OVERHEID.PostcodeHuisnummer/OVERHEIDop.postcodeHuisnummer">2724HH 3</meta:user-defined>
    <meta:user-defined meta:name="OVERHEID.PostcodeHuisnummer/OVERHEIDop.postcodeHuisnummer">2724HH 11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96 453497</meta:user-defined>
    <meta:user-defined meta:name="OVERHEID.EPSG28992/DC.spatial">94702 453496</meta:user-defined>
    <meta:user-defined meta:name="OVERHEID.EPSG28992/DC.spatial">94722 453492</meta:user-defined>
    <meta:user-defined meta:name="OVERHEIDop.versieInformatie"/>
  </office:meta>
</office:document-meta>
</file>