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uitbreiden van de garage aan Robijnstraat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het uitbreiden van de garage aan Robijnstraat 8, 6412 SL te Heerlen (datum aanvraag 17-12-2015, dossiernummer Z-15100366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00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uitbreiden van de garage aan Robijnstraat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600</meta:user-defined>
    <meta:user-defined meta:name="OVERHEIDop.GmbID/DC.identifier">gmb-2016-4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SL 8</meta:user-defined>
    <meta:user-defined meta:name="OVERHEIDop.woonplaats">Heerlen</meta:user-defined>
    <meta:user-defined meta:name="OVERHEIDop.straatnaam">Robij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004 323609</meta:user-defined>
    <meta:user-defined meta:name="OVERHEIDop.versieInformatie"/>
  </office:meta>
</office:document-meta>
</file>