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Cyprus 1, 2721 L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Cyprus 1, 2721 LM Zoetermeer, het bouwen van een woning, WB20160184 (ontvangen d.d. 04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5998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9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9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, Cyprus 1, 2721 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998</meta:user-defined>
    <meta:user-defined meta:name="OVERHEIDop.GmbID/DC.identifier">gmb-2016-45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LM 1</meta:user-defined>
    <meta:user-defined meta:name="OVERHEIDop.woonplaats">Zoetermeer</meta:user-defined>
    <meta:user-defined meta:name="OVERHEIDop.straatnaam">Cypru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584 452134</meta:user-defined>
    <meta:user-defined meta:name="OVERHEIDop.versieInformatie"/>
  </office:meta>
</office:document-meta>
</file>