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2 dakkapellen, Buizerdveld 15, 2727 B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Buizerdveld 15, 2727 BA Zoetermeer, het plaatsen van 2 dakkapellen, WB20160198 (ontvangen d.d. 07 april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5997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997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997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2 dakkapellen, Buizerdveld 15, 2727 B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5997</meta:user-defined>
    <meta:user-defined meta:name="OVERHEIDop.GmbID/DC.identifier">gmb-2016-459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7BA 15</meta:user-defined>
    <meta:user-defined meta:name="OVERHEIDop.woonplaats">Zoetermeer</meta:user-defined>
    <meta:user-defined meta:name="OVERHEIDop.straatnaam">Buizerdveld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733 454162</meta:user-defined>
    <meta:user-defined meta:name="OVERHEIDop.versieInformatie"/>
  </office:meta>
</office:document-meta>
</file>