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21: Ontheffing verbod voor het plaatsen van voorwerpen op of aan de weg in strijd met de publieke functie van de we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10 van de Algemene Plaatselijk verordening Coevorden een ontheffing is verleend voor het realiseren van een terras voor het perceel Bentheimerstraat 21 te Coevorden vanaf de voorgevel tot aan de aanwezige straatlantaarn.</text:p>
            <text:p text:style-name="common-al"> Verleend op 07-04-2016.</text:p>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2 april 2016, zaak 6315-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599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9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9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Bentheimerstraat 21: Ontheffing verbod voor het plaatsen van voorwerpen op of aan de weg in strijd met de publieke functie van de 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94</meta:user-defined>
    <meta:user-defined meta:name="OVERHEIDop.GmbID/DC.identifier">gmb-2016-459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H 23a</meta:user-defined>
    <meta:user-defined meta:name="OVERHEIDop.woonplaats">Coevorden</meta:user-defined>
    <meta:user-defined meta:name="OVERHEIDop.straatnaam">Bentheimer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3 520029</meta:user-defined>
    <meta:user-defined meta:name="OVERHEIDop.versieInformatie"/>
  </office:meta>
</office:document-meta>
</file>