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omgevingsvergunning, uitgebreide procedure, Aardhuisweg 58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besloten om een omgevingsvergunning in te trekken voor de voormalige veehouderij aan de Aardhuisweg 58 te Uddel.</text:p>
            <text:p text:style-name="common-al">Datum 12 april 2016</text:p>
            <text:p text:style-name="common-al">Zaaknummer: DOS-2016-002154</text:p>
            <text:p text:style-name="common-al">Inzage:</text:p>
            <text:p text:style-name="common-al">Het besluit met bijbehorende stukken ligt vanaf 15 april 2016 tot en met 27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7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text:p>
            <text:p text:style-name="common-al">(055) 580 17 05.</text:p>
            <text:p text:style-name="last-al">Wilt u bij eventuele correspondentie, bij voorkeur digitaal (info@ovij.nl), het nummer van het zaakdossier " DOS-2016-00215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599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9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9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Intrekkingomgevingsvergunning, uitgebreide procedure, Aardhuisweg 58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93</meta:user-defined>
    <meta:user-defined meta:name="OVERHEIDop.GmbID/DC.identifier">gmb-2016-45993</meta:user-defined>
    <meta:user-defined meta:name="OVERHEID.TaxonomieBeleidsagenda/OVERHEID.category">Natuur en milieu | Organisatie en beleid</meta:user-defined>
    <meta:user-defined meta:name="OVERHEIDop.referentienummer">DOS-2016-00215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eta:user-defined>
    <meta:user-defined meta:name="OVERHEIDop.woonplaats">Uddel</meta:user-defined>
    <meta:user-defined meta:name="OVERHEIDop.straatnaam">Aardhui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2297 474323</meta:user-defined>
    <meta:user-defined meta:name="OVERHEIDop.versieInformatie"/>
  </office:meta>
</office:document-meta>
</file>