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het cultureel festival Boerol op de locatie Laan van Zeestraten 18, 3155 DM Maasland op 24 en 25 jun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Boerol - evenementenvergunning voor het houden van het cultureel festival Boerol op 24 en 25 juni 2015 op de locatie Laan van Zeestraten 18, 3155 DM Maasland.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4598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8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8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houden van het cultureel festival Boerol op de locatie Laan van Zeestraten 18, 3155 DM Maasland op 24 en 25 jun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88</meta:user-defined>
    <meta:user-defined meta:name="OVERHEIDop.GmbID/DC.identifier">gmb-2016-459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3155DM 20</meta:user-defined>
    <meta:user-defined meta:name="OVERHEIDop.woonplaats">Maasland</meta:user-defined>
    <meta:user-defined meta:name="OVERHEIDop.straatnaam">Laan van Zeestrate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78444 443163</meta:user-defined>
    <meta:user-defined meta:name="OVERHEIDop.versieInformatie"/>
  </office:meta>
</office:document-meta>
</file>