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buiten behandeling gesteld: Delft | Phoenixstraat 28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2611 AL | Phoenixstraat 28 | plaatsen van een valbeveiliging op het dak | bouw | datum buiten behandeling: 07-04-2016</text:span>
            </text:span>
          </text:p>
            <text:p text:style-name="common-al">
            <text:span text:style-name="nadrukvet">
              <text:span text:style-name="nadrukvet">Aanvraag voor omgevingsvergunning niet behandelen | </text:span>
            </text:span>Een aanvraag moet voldoen aan de voorschriften om deze in behandeling te kunnen nemen. Als dit niet het geval is, dan geeft het college van burgemeester en wethouder aan de aanvrager een termijn om de ontbrekende gegevens alsnog te kunnen overleggen en hiermee het gebrek te herstellen. Als hier geen en/of onvoldoende gebruik van is gemaakt, dan kan het college van burgemeester en wethouder besluiten om de aanvraag niet (verder) te behandelen. </text:p>
            <text:p text:style-name="common-al">
            <text:span text:style-name="nadrukvet">Bezwaar maken | </text:span>Als u het niet eens bent met de beslissing van de gemeente, kunt u op grond van de Algemene wet bestuursrecht binnen zes weken een gemotiveerd bezwaarschrift indienen bij burgemeester en wethouders, p/a postbus 78, 2600 ME Delft. </text:p>
            <text:p text:style-name="last-al">De termijn hiervoor gaat in een dag nadat het besluit aan de indiener is bekendgemaakt. Dit gebeurt doorgaans door het toezenden van het besluit. De Adviescommissie voor bezwaarschriften neemt het bezwaarschrift in behandeling.<text:span text:style-name="nadrukve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lft.</text:p>
            </table:table-cell>
            <table:table-cell office:value-type="string" table:style-name="header.C">
              <text:p text:style-name="headerright"><text:span text:style-name="nr">Nr. 45987</text:span><text:line-break/><text:date style:data-style-name="dag" text:fixed="true" text:date-value="2016-04-14"/><text:line-break/><text:date style:data-style-name="jaar" text:fixed="true" text:date-value="2016-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5987</text:span><text:date style:data-style-name="nicedate" text:fixed="true" text:date-value="2016-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5987</text:span><text:date style:data-style-name="nicedate" text:fixed="true" text:date-value="2016-04-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mgevingsvergunning buiten behandeling gesteld: Delft | Phoenixstraat 28</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4-14</meta:user-defined>
    <meta:user-defined meta:name="OVERHEIDop.publicationIssue">45987</meta:user-defined>
    <meta:user-defined meta:name="OVERHEIDop.GmbID/DC.identifier">gmb-2016-45987</meta:user-defined>
    <meta:user-defined meta:name="OVERHEID.TaxonomieBeleidsagenda/OVERHEID.category">Bestuur | Organisatie en beleid</meta:user-defined>
    <meta:user-defined meta:name="OVERHEID.Organisatietype/OVERHEID.organisationType">gemeente</meta:user-defined>
    <meta:user-defined meta:name="OVERHEID.Gemeente/DC.creator">Delft</meta:user-defined>
    <meta:user-defined meta:name="OVERHEID.Informatietype/DC.type">officiële publicatie</meta:user-defined>
    <dc:language>nl</dc:language>
    <meta:user-defined meta:name="OVERHEID.PostcodeHuisnummer/OVERHEIDop.postcodeHuisnummer">2611AL 28</meta:user-defined>
    <meta:user-defined meta:name="OVERHEIDop.woonplaats">Delft</meta:user-defined>
    <meta:user-defined meta:name="OVERHEIDop.straatnaam">Phoenixstraat</meta:user-defined>
    <meta:user-defined meta:name="OVERHEID.Gemeente/OVERHEID.authority">Delft</meta:user-defined>
    <meta:user-defined meta:name="OVERHEID.Gemeente/DCTERMS.publisher">Delft</meta:user-defined>
    <meta:user-defined meta:name="OVERHEIDgvop.Informatietype/DC.type">Beschikkingen | afhandeling</meta:user-defined>
    <meta:user-defined meta:name="OVERHEID.EPSG28992/DC.spatial">84127 447416</meta:user-defined>
    <meta:user-defined meta:name="OVERHEIDop.versieInformatie"/>
  </office:meta>
</office:document-meta>
</file>