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estves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X | Westvest 7 | plaatsen van een reclamebanner | bouw, reclame | beslistermijn is met maximaal 6 weken verlengd, nieuwe beslisdatum: 23-05-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7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7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7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Westves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79</meta:user-defined>
    <meta:user-defined meta:name="OVERHEIDop.GmbID/DC.identifier">gmb-2016-459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X 7</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42 447216</meta:user-defined>
    <meta:user-defined meta:name="OVERHEIDop.versieInformatie"/>
  </office:meta>
</office:document-meta>
</file>