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Helstpark 4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an der Helstpark 47, 1399 GH Muiderberg</text:span>
          </text:p>
            <text:p text:style-name="common-al">Uitbreiden woning voorzijde, verhogen nok alsmede plaatsen dakkap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</text:span>
            <text:span text:style-name="nadrukcur"/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97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7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der Helstpark 4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77</meta:user-defined>
    <meta:user-defined meta:name="OVERHEIDop.GmbID/DC.identifier">gmb-2016-45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H 47</meta:user-defined>
    <meta:user-defined meta:name="OVERHEIDop.woonplaats">Muiderberg</meta:user-defined>
    <meta:user-defined meta:name="OVERHEIDop.straatnaam">Van der Helstpark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758 481731</meta:user-defined>
    <meta:user-defined meta:name="OVERHEIDop.versieInformatie"/>
  </office:meta>
</office:document-meta>
</file>