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lauwe Wereld 67 te 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De Blauwe Wereld 67, 1398 EP Muiden</text:span>
          </text:p>
            <text:p text:style-name="common-al">Kappen esdoorn voo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</text:span>
            <text:span text:style-name="nadrukcur"/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597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7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7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Blauwe Wereld 67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73</meta:user-defined>
    <meta:user-defined meta:name="OVERHEIDop.GmbID/DC.identifier">gmb-2016-45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EP 67</meta:user-defined>
    <meta:user-defined meta:name="OVERHEIDop.woonplaats">Muiden</meta:user-defined>
    <meta:user-defined meta:name="OVERHEIDop.straatnaam">De Blauwe Wereld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416 482173</meta:user-defined>
    <meta:user-defined meta:name="OVERHEIDop.versieInformatie"/>
  </office:meta>
</office:document-meta>
</file>