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/Den Hool/Holsloot/Stieltjeskanaal: voor het ophangen van 6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ophangen van 6 spandoeken ten behoeve van het "Glasvezelproject Glasvezel Stidal" gedurende de periode van 7 april tot en met 6 juli 2016 langs de toegangswegen van de plaatsen Dalerveen, Den Hool, Holsloot en Stieltjeskanaal.</text:p>
            <text:p text:style-name="common-al">De spandoeken mogen worden opgehangen op de volgende locaties:</text:p>
            <text:p text:style-name="common-al">- 1 bij de school en 1 nabij de kruising bij de Boerhoorn in Dalerveen;</text:p>
            <text:p text:style-name="common-al">- 2 nabij Stieltjeskanaal;</text:p>
            <text:p text:style-name="common-al">- 1 in Den Hool;</text:p>
            <text:p text:style-name="common-al">- 1 bij de oude school te Holsloot.</text:p>
            <text:p text:style-name="common-al"> Verleend op 12 april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2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596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6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rveen/Den Hool/Holsloot/Stieltjeskanaal: voor het ophangen van 6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967</meta:user-defined>
    <meta:user-defined meta:name="OVERHEIDop.GmbID/DC.identifier">gmb-2016-45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5NR 147</meta:user-defined>
    <meta:user-defined meta:name="OVERHEIDop.woonplaats">Dalerveen</meta:user-defined>
    <meta:user-defined meta:name="OVERHEIDop.straatnaam">Hoof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40 524088</meta:user-defined>
    <meta:user-defined meta:name="OVERHEIDop.versieInformatie"/>
  </office:meta>
</office:document-meta>
</file>