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mbrandtlaan 3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Rembrandtlaan 31, 1412 JM Naarden</text:span>
          </text:p>
            <text:p text:style-name="common-al">Uitbreiden woning aan achtergevel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4</text:span>
            <text:span text:style-name="nadrukcur"/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596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6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6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mbrandtlaan 3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965</meta:user-defined>
    <meta:user-defined meta:name="OVERHEIDop.GmbID/DC.identifier">gmb-2016-45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JM 31</meta:user-defined>
    <meta:user-defined meta:name="OVERHEIDop.woonplaats">Naarden</meta:user-defined>
    <meta:user-defined meta:name="OVERHEIDop.straatnaam">Rembrandt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404 477341</meta:user-defined>
    <meta:user-defined meta:name="OVERHEIDop.versieInformatie"/>
  </office:meta>
</office:document-meta>
</file>