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erten Trompstraat 2 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D | Maerten Trompstraat 2 J | plaatsen van een dakopbouw | bouw, strijdig gebruik gronden/bouwwerken met RO | datum verleend: 04-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6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6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6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erten Trompstraat 2 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62</meta:user-defined>
    <meta:user-defined meta:name="OVERHEIDop.GmbID/DC.identifier">gmb-2016-459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D 2j</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71 446763</meta:user-defined>
    <meta:user-defined meta:name="OVERHEIDop.versieInformatie"/>
  </office:meta>
</office:document-meta>
</file>