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5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sterdamsestraatweg 59, 1411 AX Naarden</text:span>
          </text:p>
            <text:p text:style-name="common-al">Nieuw bouwen rundveestal en aanleggen inri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6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sterdamsestraatweg 5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60</meta:user-defined>
    <meta:user-defined meta:name="OVERHEIDop.GmbID/DC.identifier">gmb-2016-4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X 59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386 480145</meta:user-defined>
    <meta:user-defined meta:name="OVERHEIDop.versieInformatie"/>
  </office:meta>
</office:document-meta>
</file>