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te van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brief van 18 februari 2016, waarin u verzoekt om een vergunning voor het houden van het evenement  ‘Borne op z’n Best- dag’ op zondag 17 april 2016 van 11:00 uur tot 19:00 uur, delen wij u het volgende mee.</text:p>
            <text:p text:style-name="common-al">De burgemeester en het college van burgemeester en wethouders verlenen u op grond van artikel 2:25</text:p>
            <text:p text:style-name="common-al">lid 1 respectievelijk 4:6 van de Algemene plaatselijke verordening voor de gemeente Borne vergunning, respectievelijk ontheffing, voor het houden van het evenement ‘Borne op z’n Best- dag’ op 17 april 2016 voor de activiteiten genoemd in uw aanvraag. Uw aanvraag met de verschillende bijlagen maken onderdeel uit van deze vergunning (zie bijlages) </text:p>
            <text:p text:style-name="tussenkopcur">
            <text:span text:style-name="nadrukvet">Contactpersonen tijdens het evenement zijn:</text:span>
          </text:p>
            <text:p text:style-name="tussenkopcur">
            <text:span text:style-name="nadrukvet">Mevrouw D.G. Oude Lansink</text:span>
            <text:span text:style-name="nadrukvet">	telefoonnummer</text:span>
            <text:span text:style-name="nadrukvet"/>
            <text:span text:style-name="nadrukvet"/>
          </text:p>
            <text:p text:style-name="tussenkopcur">
            <text:span text:style-name="nadrukvet">De heer </text:span>
            <text:span text:style-name="nadrukvet">J. </text:span>
            <text:span text:style-name="nadrukvet">Immerman</text:span>
            <text:span text:style-name="nadrukvet"/>
            <text:span text:style-name="nadrukvet">	telefoonnummer</text:span>
            <text:span text:style-name="nadrukvet"/>
            <text:span text:style-name="nadrukvet"/>
          </text:p>
            <text:p text:style-name="tussenkopcur">
            <text:span text:style-name="nadrukvet">Wega</text:span>
            <text:span text:style-name="nadrukvet">fsluitingen</text:span>
          </text:p>
            <text:p text:style-name="common-al">Tevens wordt u toestemming verleend om op 17 april 2016 van 11.00 tot 17:00 uur de volgende wegen, parkeerplaatsen en pleinen af te sluiten voor het verkeer:</text:p>
            <text:p text:style-name="common-al">Wegen: 	Ennekerdijk, Abraham ten Catestraat, Grotestraat va. Ziekenhuisstraat, Marktstraat v.a. Dorsetplein, Bekenhorst vanaf de Parkeergarage tot het Dorsetplein, Oude Almeloseweg v.a. drukkerij Knoef, Nieuwe Kerkstraat v.a. Stationstraat, Grotestraat v.a. St. Stephanuskerk;</text:p>
            <text:p text:style-name="common-al">Parkeerplaatsen:		De Bolkshoek, Marktplein, De Koem, De Haven</text:p>
            <text:p text:style-name="common-al">Pleinen:			Rheineplein, Dorsetplein.</text:p>
            <text:p text:style-name="tussenkopcur">
            <text:span text:style-name="nadrukvet">Aan deze vergunning zijn de volgende voorschriften verbonden:</text:span>
          </text:p>
            <text:list text:style-name="id1-3-2-1-1-13">
              <text:list-item text:style-override="id1-3-2-1-1-13-1">
                <text:number>1.</text:number>
                <text:p text:style-name="al">Het is niet toegestaan om in de Beeldentuin te laden en te lossen en looppaden over het gazon te creëren. In de Beeldentuin mogen tevens geen drank- of eettentjes worden geplaatst;</text:p>
              </text:list-item>
              <text:list-item text:style-override="id1-3-2-1-1-13-2">
                <text:number>2.</text:number>
                <text:p text:style-name="al">Elke standplaats dient na ontruiming schoon te worden opgeleverd;</text:p>
              </text:list-item>
              <text:list-item text:style-override="id1-3-2-1-1-13-3">
                <text:number>3.</text:number>
                <text:p text:style-name="al">In bouwwerken die niet beschikken over een gebruiksvergunning, mogen maximaal 50 mensen worden toegelaten (o.a. het Bussemakershuis) ;</text:p>
              </text:list-item>
              <text:list-item text:style-override="id1-3-2-1-1-13-4">
                <text:number>4.</text:number>
                <text:p text:style-name="al">Het evenement is ondergeschikt aan voertuigen die rijden met optische en geluidssignalen ter uitvoering van een dringende taak;</text:p>
              </text:list-item>
              <text:list-item text:style-override="id1-3-2-1-1-13-5">
                <text:number>5.</text:number>
                <text:p text:style-name="al">De houder van deze vergunning is verplicht de schade die hij door het gebruik hiervan aan de gemeente, dan wel aan derden, toebrengt, te vergoeden en voorts de redelijkerwijs mogelijke maatregelen te nemen ten einde te voorkomen dat de gemeente of derden ten gevolge van het gebruik hiervan schade lijden;</text:p>
              </text:list-item>
              <text:list-item text:style-override="id1-3-2-1-1-13-6">
                <text:number>6.</text:number>
                <text:p text:style-name="al">De afzetting van de wegen dient plaats te vinden middels formele bebording;</text:p>
              </text:list-item>
              <text:list-item text:style-override="id1-3-2-1-1-13-7">
                <text:number>7.</text:number>
                <text:p text:style-name="al">Alle in het belang van de openbare orde en veiligheid door de ambtenaren van politie, van ambtenaren van de afdeling Grondgebied van de gemeente Borne en de door of namens de commandant van de brandweer te geven aanwijzingen of bevelen dienen stipt en onverwijld te worden opgevolgd;</text:p>
              </text:list-item>
              <text:list-item text:style-override="id1-3-2-1-1-13-8">
                <text:number>8.</text:number>
                <text:p text:style-name="al">Bij elke gelegenheid waar gebakken of gebraden wordt, moet een doelmatig blusapparaat, alsmede een deksel voor afsluiting van pan(nen) aanwezig zijn. Het blusapparaat dient een koolzuursneeuwblusser met een vulling van ten minste 4 kg of een poederblusser met een vulling van ten minste 6 kg te zijn;</text:p>
              </text:list-item>
              <text:list-item text:style-override="id1-3-2-1-1-13-9">
                <text:number>9.</text:number>
                <text:p text:style-name="al">Een gaskomfoor of een elektrisch komfoor moet zijn opgesteld op een plaat van onbrandbaar materiaal, dat de warmte slecht geleidt;</text:p>
              </text:list-item>
              <text:list-item text:style-override="id1-3-2-1-1-13-10">
                <text:number>10.</text:number>
                <text:p text:style-name="al">Bij gebruik van een gaskomfoor moet dit toestel door middel van een speciaal daarvoor geconstrueerde rubber slang met metalen klemmen of koppelingen aan de gasfles(sen) zijn verbonden;</text:p>
              </text:list-item>
            </text:list>
            <text:p text:style-name="tussenkopcur">
            <text:span text:style-name="nadrukvet">Drank- en Horeca (ontheffing art. 35 Drank- en horecawet)</text:span>
          </text:p>
            <text:p text:style-name="common-al">1.Ten behoeve van elke gelegenheid waarbij zwakalcoholische drank (bedrijfsmatig / tegen betaling) wordt verstrekt (buiten de inrichtingen waarvoor reeds een reguliere drank- en horecavergunning aanwezig is), dient een aparte ontheffing te worden aangevraagd. Sterke drank mag buiten de reguliere horeca niet bedrijfsmatig / tegen betaling verstrekt worden, dus ook niet met een ontheffing voor zwakalcoholische drank. Een dergelijke ontheffing dient te worden aangevraagd door een persoon die in het bezit is van het diploma Sociale Hygiëne. Een aanvraagformulier dient tegelijk met een kopie van het diploma Sociale Hygiëne van dezelfde persoon te worden ingediend. De aanvrager dient tijdens de gehele periode dat drank wordt geschonken, hierbij aanwezig te zijn;</text:p>
            <text:p text:style-name="tussenkopcur">
            <text:span text:style-name="nadrukvet">Geluid</text:span>
            <text:span text:style-name="nadrukvet"/>
            <text:span text:style-name="nadrukvet">/ geluidsoverlast</text:span>
          </text:p>
            <text:p text:style-name="common-al">1.De maximale geluidsniveaus voor dit evenement worden overeenkomstig het geldende vergunningenbeleid evenementen vastgesteld op:</text:p>
            <text:p text:style-name="common-al">Het (versterkte) muziekgeluid mag ten gehore worden gebracht tijdens de genoemde activiteiten in uw aanvraag. (zie bijlage I).</text:p>
            <text:p text:style-name="common-al">Mocht het noodzakelijk worden geacht dranghekken te gebruiken dan dient u de hiervoor geldende, gebruikelijke vergoeding te betalen, waarbij een minimumbedrag in rekening wordt gebracht (bij gebruik van de hekken dient u per hek een waarborgsom te betalen die aan u zal worden geretourneerd als de hekken in goede staat worden terugbezorgd). Voor het afhalen van de dranghekken en de eventueel benodigde verkeersborden dient u zo spoedig mogelijk met Twentemilieu, contact op te nemen om een en ander af te stemmen. Indien deze werkzaamheden door de gemeente moeten worden verricht worden de daaraan verbonden kosten bij u in rekening gebracht. </text:p>
            <text:p text:style-name="common-al">De verschuldigde leges voor het behandelen van de aanvraag bedragen € 77,70  waarvoor u afzonderlijk een factuur ontvangt.</text:p>
            <text:p text:style-name="common-al">Dit besluit wordt gepubliceerd op www.overheid.nl met een verwijzing in de rubriek gemeentenieuws i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en burgemeester en wethouders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4595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5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5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 van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55</meta:user-defined>
    <meta:user-defined meta:name="OVERHEIDop.GmbID/DC.identifier">gmb-2016-459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