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elewaallaan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Wielewaallaan 30, 1403 BZ Bussum</text:span>
          </text:p>
            <text:p text:style-name="common-al">Plaatsen dakkapel voo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</text:span>
            <text:span text:style-name="nadrukcur"/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595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5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5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elewaallaan 3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54</meta:user-defined>
    <meta:user-defined meta:name="OVERHEIDop.GmbID/DC.identifier">gmb-2016-45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BZ 30</meta:user-defined>
    <meta:user-defined meta:name="OVERHEIDop.woonplaats">Bussum</meta:user-defined>
    <meta:user-defined meta:name="OVERHEIDop.straatnaam">Wielewaal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545 475834</meta:user-defined>
    <meta:user-defined meta:name="OVERHEIDop.versieInformatie"/>
  </office:meta>
</office:document-meta>
</file>