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ssen Berlageveld en Mekel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tussen Berlageveld en Mekelpark | aanleggen van de landhoofden tbv. aanleg van een voetgangersbrug | bouw | datum verleend: 07-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5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ussen Berlageveld en Mekel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53</meta:user-defined>
    <meta:user-defined meta:name="OVERHEIDop.GmbID/DC.identifier">gmb-2016-459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Z 2</meta:user-defined>
    <meta:user-defined meta:name="OVERHEIDop.woonplaats">Delft</meta:user-defined>
    <meta:user-defined meta:name="OVERHEIDop.straatnaam">Berlag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88 445896</meta:user-defined>
    <meta:user-defined meta:name="OVERHEIDop.versieInformatie"/>
  </office:meta>
</office:document-meta>
</file>