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uyvesantstraat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uyvesantstraat 4, 1403 XM Bussum</text:span>
          </text:p>
            <text:p text:style-name="common-al">Oprichten dakopbouw dakvlak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5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5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5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uyvesantstraat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52</meta:user-defined>
    <meta:user-defined meta:name="OVERHEIDop.GmbID/DC.identifier">gmb-2016-4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XM 4</meta:user-defined>
    <meta:user-defined meta:name="OVERHEIDop.woonplaats">Bussum</meta:user-defined>
    <meta:user-defined meta:name="OVERHEIDop.straatnaam">Stuyvesan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443 474999</meta:user-defined>
    <meta:user-defined meta:name="OVERHEIDop.versieInformatie"/>
  </office:meta>
</office:document-meta>
</file>