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Standplaatsvergunning, Schuilenburgerplein, de verkoop van aardappelen, groente, fruit, bloemen en planten op vrijda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  (incl. Stoutenburg-Noord), Standplaatsvergunning, Schuilenburgerplein, de verkoop van aardappelen, groente, fruit, bloemen en planten op vrijdag, Rechtsmiddel: Bezwaar</text:p>
            <text:p text:style-name="common-al"/>
            <text:p text:style-name="last-al">Stadsberichten, 13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595</text:span><text:line-break/><text:date style:data-style-name="dag" text:fixed="true" text:date-value="2016-01-20"/><text:line-break/><text:date style:data-style-name="jaar" text:fixed="true" text:date-value="2016-0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95</text:span><text:date style:data-style-name="nicedate" text:fixed="true" text:date-value="201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Standplaatsvergunning, Schuilenburgerplein, de verkoop van aardappelen, groente, fruit, bloemen en planten op vrijda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0</meta:user-defined>
    <meta:user-defined meta:name="OVERHEIDop.publicationIssue">4595</meta:user-defined>
    <meta:user-defined meta:name="OVERHEIDop.GmbID/DC.identifier">gmb-2016-4595</meta:user-defined>
    <meta:user-defined meta:name="OVERHEID.TaxonomieBeleidsagenda/OVERHEID.category">Cultuur en recreatie | Organisatie en beleid</meta:user-defined>
    <meta:user-defined meta:name="OVERHEIDop.referentienummer">100799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</meta:user-defined>
    <meta:user-defined meta:name="OVERHEIDop.woonplaats">Amersfoort</meta:user-defined>
    <meta:user-defined meta:name="OVERHEIDop.straatnaam">Schuilenburgerplei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07 462762</meta:user-defined>
    <meta:user-defined meta:name="OVERHEIDop.versieInformatie"/>
  </office:meta>
</office:document-meta>
</file>