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ing omgevingsvergunning - Erica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 De omgevingsvergunning verleend op 4 februari 2011 voor het oprichten van twee woningen op het perceel Ericahof te Baarn. De betreffende omgevingsvergunning is op 30 maart 2016 ingetrokken. </text:p>
            <text:p text:style-name="common-al"/>
            <text:p text:style-name="common-al">
            <text:span text:style-name="nadrukondlijn">Bezwaar</text:span>
          </text:p>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594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4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4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trekking omgevingsvergunning - Erica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49</meta:user-defined>
    <meta:user-defined meta:name="OVERHEIDop.GmbID/DC.identifier">gmb-2016-4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meta:user-defined>
    <meta:user-defined meta:name="OVERHEIDop.woonplaats">Baarn</meta:user-defined>
    <meta:user-defined meta:name="OVERHEIDop.straatnaam">Ericaho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897 468463</meta:user-defined>
    <meta:user-defined meta:name="OVERHEIDop.versieInformatie"/>
  </office:meta>
</office:document-meta>
</file>