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rtinus Nijhoff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S | Martinus Nijhofflaan 2 | transformeren van het kantoorpand torenhove bouwlaag 1 t/m 9 naar 104 appartementen | bouw, strijdig gebruik gronden/bouwwerken met RO | datum verleend: 08-0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594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4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4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artinus Nijhoff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46</meta:user-defined>
    <meta:user-defined meta:name="OVERHEIDop.GmbID/DC.identifier">gmb-2016-4594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ES 2</meta:user-defined>
    <meta:user-defined meta:name="OVERHEIDop.woonplaats">Delft</meta:user-defined>
    <meta:user-defined meta:name="OVERHEIDop.straatnaam">Martinus Nijhoff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39 445925</meta:user-defined>
    <meta:user-defined meta:name="OVERHEIDop.versieInformatie"/>
  </office:meta>
</office:document-meta>
</file>