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ontheffingen en meldingen, week 15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text:span>
            <text:span text:style-name="nadrukvet">esluiten intrekken omgevingsvergunning</text:span>
          </text:p>
            <text:p text:style-name="common-al">Burgemeester en wethouders van Eersel maken bekend dat zij voornemens zijn de volgende omgevingsvergunning geheel in te trekken:</text:p>
            <text:p text:style-name="common-al"/>
            <text:p text:style-name="common-al">•Kreiel 3a in Wintelre, geheel intrekken van een omgevingsvergunning (milieu) </text:p>
            <text:p text:style-name="common-al"/>
            <text:p text:style-name="common-al">Het ontwerpbesluit en de bijbehorende stukken liggen met ingang van donderdag 14 april 2016 gedurende zes weken en dus tot en met woensdag 25 mei 2016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594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43</meta:user-defined>
    <meta:user-defined meta:name="OVERHEIDop.GmbID/DC.identifier">gmb-2016-4594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